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center"/>
    </style:style>
  </office:automatic-styles>
  <office:body>
    <office:text>
      <text:p text:style-name="P1"><text:span text:style-name="T1"/></text:p>
      <text:p text:style-name="P1"><text:span text:style-name="T2">TERMO DE COMPROMISSO</text:span></text:p>
      <text:p text:style-name="P1"><text:span text:style-name="T3"/></text:p>
      <text:p text:style-name="P1"><text:span text:style-name="T3"/></text:p>
      <text:p text:style-name="P2"><text:span text:style-name="T4">Em razão da<text:s/></text:span><text:span text:style-name="T5">autorização para o transporte de água pot</text:span><text:span text:style-name="T6">á</text:span><text:span text:style-name="T7">vel por meio de carro pipa</text:span><text:span text:style-name="T8">, o Departamento de Vigilância Sanitária<text:s/></text:span><text:span text:style-name="T9">–</text:span><text:span text:style-name="T10"><text:s/>Seção de Vigilância Ambiental em Saúde determina que o proprietário / responsável ________________________________________________________________________ CPF/CNPJ: ____________________________________________Residente na Rua/Av._____________________________________, Bairro ____________________________</text:span></text:p>
      <text:p text:style-name="P2"><text:span text:style-name="T11">CEP:_____________ Telefone:________________, município de Uberaba, assume o compromisso de utilizar o veículo placa ______________ chassi ____________________ exclusivamente para transporte de água potável e manter no interior deste, planilha de<text:s/></text:span><text:span text:style-name="T12">controle da análise de cloro residual livre em todas as cargas</text:span><text:span text:style-name="T13">, com datas, endereços do fornecedor e do consumidor, bem como de garantir o atendimento de<text:s/></text:span><text:span text:style-name="T14">todas as determinações contantes no Art. 16</text:span><text:span text:style-name="T15"><text:s/>da Portaria GM/MS n° 888/2021.</text:span></text:p>
      <text:p text:style-name="P2"><text:span text:style-name="T15"><text:s/></text:span></text:p>
      <text:p text:style-name="P3"><text:span text:style-name="T15">Seus protocolos e processos serão baseados na<text:s/></text:span><text:span text:style-name="T16">Portaria GM/MS n° 888/2021 e</text:span><text:span text:style-name="T17"><text:s/>Lei Complementar n° 618/2020, está ciente de que o não cumprimento do presente Termo de Compromisso configura em Infração Sanitária ao supracitado Código Sanitário e poderá acarretar ao proprietário / responsável as penalidades decorrentes, cassação da autorização do fornecimentode água potável, bem como denúncia ao Ministério Público.</text:span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9">Uberaba, _____de _________________ de __________.</text:span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5"><text:span text:style-name="T21">_________________________________________________</text:span></text:p>
      <text:p text:style-name="P5"><text:span text:style-name="T21">Assinatura do Responsável Lega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